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0E00000BF49A2BAE96E70982F8.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Utiliser une police de caractè" svg:font-family="'(Utiliser une police de caractè', 'Times New Roman'"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skerville Old Face" svg:font-family="'Baskerville Old Face', 'Plantagenet Cherokee'"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Intitulé_20_direction">
      <style:text-properties style:font-name="Marianne" fo:font-size="11pt" fo:language="fr" fo:country="FR" officeooo:rsid="0020241c" officeooo:paragraph-rsid="0021d132" style:font-size-asian="11pt" style:font-size-complex="11pt"/>
    </style:style>
    <style:style style:name="P3" style:family="paragraph" style:parent-style-name="Sous-titre_20_2">
      <style:text-properties style:font-name="Marianne" fo:font-size="11pt" fo:language="fr" fo:country="FR" officeooo:paragraph-rsid="0065d7c9" fo:background-color="transparent" style:font-size-asian="11pt" style:font-size-complex="11pt"/>
    </style:style>
    <style:style style:name="P4" style:family="paragraph" style:parent-style-name="Intitulé_20_direction">
      <style:text-properties style:font-name="Marianne" fo:font-size="12pt" fo:language="fr" fo:country="FR" officeooo:rsid="0020241c" officeooo:paragraph-rsid="0020241c" style:font-size-asian="12pt" style:font-size-complex="12pt"/>
    </style:style>
    <style:style style:name="P5" style:family="paragraph" style:parent-style-name="Header">
      <style:text-properties style:font-name="Marianne" fo:language="fr" fo:country="FR"/>
    </style:style>
    <style:style style:name="P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fo:language="fr" fo:country="FR" officeooo:paragraph-rsid="00687639" fo:background-color="transparent"/>
    </style:style>
    <style:style style:name="P7" style:family="paragraph" style:parent-style-name="Pied_20_de_20_Page_20_2">
      <style:text-properties style:font-name="Marianne" fo:font-size="8pt" fo:language="fr" fo:country="FR" officeooo:paragraph-rsid="002935db" style:font-size-asian="8pt" style:font-name-complex="Times New Roman1" style:font-size-complex="8pt"/>
    </style:style>
    <style:style style:name="P8" style:family="paragraph" style:parent-style-name="Pied_20_de_20_Page_20_2">
      <style:text-properties style:font-name="Marianne" fo:font-size="8pt" fo:language="fr" fo:country="FR" style:font-size-asian="8pt" style:font-name-complex="Times New Roman1" style:font-size-complex="8pt"/>
    </style:style>
    <style:style style:name="P9" style:family="paragraph" style:parent-style-name="Standard">
      <style:paragraph-properties fo:margin-left="1cm" fo:margin-right="1cm" fo:margin-top="0cm" fo:margin-bottom="0cm" style:contextual-spacing="false" fo:text-align="center" style:justify-single-word="false" fo:text-indent="0cm" style:auto-text-indent="false" style:text-autospace="none" style:writing-mode="lr-tb"/>
      <style:text-properties style:font-name="Marianne" fo:font-size="10pt" fo:language="fr" fo:country="FR" fo:font-weight="bold" officeooo:paragraph-rsid="0045d580" style:font-size-asian="10pt" style:font-weight-asian="bold" style:font-size-complex="10pt" style:font-weight-complex="bold"/>
    </style:style>
    <style:style style:name="P10"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style:font-name="Marianne" fo:font-size="10pt" fo:font-weight="bold" officeooo:rsid="0022b2c8" officeooo:paragraph-rsid="00567935" fo:background-color="transparent" style:font-size-asian="10pt" style:font-weight-asian="bold" style:font-size-complex="10pt" style:font-weight-complex="bold"/>
    </style:style>
    <style:style style:name="P11"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style:font-name="Marianne" fo:font-size="10pt" fo:font-weight="bold" officeooo:rsid="003d2660" officeooo:paragraph-rsid="00567935" fo:background-color="transparent" style:font-size-asian="10pt" style:font-weight-asian="bold" style:font-size-complex="10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Marianne" fo:font-size="10pt" fo:font-weight="bold" officeooo:rsid="00687639" officeooo:paragraph-rsid="00687639" fo:background-color="transparent" style:font-size-asian="10pt" style:font-weight-asian="bold" style:font-size-complex="10pt" style:font-weight-complex="bold"/>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Marianne" fo:font-size="10pt" fo:font-weight="bold" officeooo:paragraph-rsid="00687639" fo:background-color="#fff200" style:font-size-asian="10pt" style:font-weight-asian="bold" style:font-size-complex="10pt" style:font-weight-complex="bold"/>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0pt" officeooo:paragraph-rsid="00495a20"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writing-mode="lr-tb"/>
      <style:text-properties style:font-name="Marianne" fo:font-size="10pt" officeooo:paragraph-rsid="00495a20" style:font-size-asian="10pt" style:font-size-complex="10pt"/>
    </style:style>
    <style:style style:name="P16" style:family="paragraph" style:parent-style-name="En-tête_20__28_Base_29_">
      <style:paragraph-properties fo:margin-left="0cm" fo:margin-right="0cm" fo:margin-top="0cm" fo:margin-bottom="0cm" style:contextual-spacing="false" fo:line-height="100%" fo:text-align="center" style:justify-single-word="false" fo:keep-together="auto" fo:text-indent="0cm" style:auto-text-indent="false" style:writing-mode="lr-tb">
        <style:tab-stops/>
      </style:paragraph-properties>
      <style:text-properties style:font-name="Marianne" fo:font-size="10pt" officeooo:paragraph-rsid="00495a20" style:font-size-asian="10pt" style:font-size-complex="10pt"/>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Marianne" fo:font-size="10pt" officeooo:paragraph-rsid="006bf54e" style:font-size-asian="10pt" style:font-size-complex="10pt"/>
    </style:style>
    <style:style style:name="P18" style:family="paragraph" style:parent-style-name="En-tête_20__28_Base_29_">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Marianne" fo:font-size="10pt" officeooo:rsid="0060f3a1" officeooo:paragraph-rsid="00495a20" fo:background-color="transparent" style:font-size-asian="10pt" style:font-size-complex="10pt"/>
    </style:style>
    <style:style style:name="P19"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0pt" fo:font-style="italic" officeooo:paragraph-rsid="00495a20" fo:background-color="transparent" style:font-size-asian="10pt" style:font-style-asian="italic" style:font-size-complex="10pt"/>
    </style:style>
    <style:style style:name="P20"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style:font-name="Marianne" fo:font-size="10pt" officeooo:paragraph-rsid="00687639" fo:background-color="#fff200" style:font-size-asian="10pt" style:font-size-complex="10pt"/>
    </style:style>
    <style:style style:name="P2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Marianne" officeooo:paragraph-rsid="00687639" fo:background-color="transparent"/>
    </style:style>
    <style:style style:name="P22" style:family="paragraph" style:parent-style-name="Pied_20_de_20_Page_20_2">
      <style:text-properties fo:language="fr" fo:country="FR" officeooo:paragraph-rsid="002935db" style:font-name-complex="Times New Roman1"/>
    </style:style>
    <style:style style:name="P23" style:family="paragraph" style:parent-style-name="Footer">
      <style:text-properties fo:language="fr" fo:country="FR"/>
    </style:style>
    <style:style style:name="P24" style:family="paragraph" style:parent-style-name="Pied_20_de_20_Page_20_2">
      <style:text-properties fo:color="#808080" loext:opacity="100%" style:text-position="4% 100%" style:font-name="Marianne" fo:font-size="8pt" fo:language="fr" fo:country="FR" officeooo:paragraph-rsid="002935db" style:font-size-asian="8pt" style:font-name-complex="Times New Roman1" style:font-size-complex="8pt"/>
    </style:style>
    <style:style style:name="P25" style:family="paragraph" style:parent-style-name="Footer">
      <style:paragraph-properties fo:text-align="end" style:justify-single-word="false"/>
      <style:text-properties style:text-position="4% 100%" style:font-name="Marianne" fo:font-size="8pt" fo:language="fr" fo:country="FR" officeooo:rsid="005e969e" officeooo:paragraph-rsid="005e969e" style:font-size-asian="8pt" style:font-name-complex="Times New Roman1" style:font-size-complex="8pt"/>
    </style:style>
    <style:style style:name="P26" style:family="paragraph" style:parent-style-name="Footer">
      <style:paragraph-properties fo:text-align="end" style:justify-single-word="false"/>
      <style:text-properties fo:font-size="10pt" fo:language="fr" fo:country="FR" officeooo:rsid="005e969e" officeooo:paragraph-rsid="005e969e" style:font-size-asian="10pt" style:font-size-complex="10pt"/>
    </style:style>
    <style:style style:name="P27"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officeooo:paragraph-rsid="006bf54e" style:font-size-asian="10pt" style:font-size-complex="10pt"/>
    </style:style>
    <style:style style:name="P28" style:family="paragraph" style:parent-style-name="Footer">
      <style:text-properties fo:color="#939598" loext:opacity="100%" fo:font-size="7pt" fo:language="fr" fo:country="FR" style:font-size-asian="7pt" style:font-name-complex="Times New Roman1"/>
    </style:style>
    <style:style style:name="P29" style:family="paragraph" style:parent-style-name="Standard">
      <style:paragraph-properties fo:margin-left="1cm" fo:margin-right="1cm" fo:margin-top="0cm" fo:margin-bottom="0cm" style:contextual-spacing="false" fo:text-align="center" style:justify-single-word="false" fo:text-indent="0cm" style:auto-text-indent="false" style:text-autospace="none" style:writing-mode="lr-tb"/>
      <style:text-properties fo:color="#000000" loext:opacity="100%" style:font-name="Marianne" fo:font-size="11pt" fo:font-weight="bold" officeooo:rsid="002bfcff" officeooo:paragraph-rsid="0045d580" style:font-size-asian="11pt" style:font-weight-asian="bold" style:font-size-complex="11pt" style:font-weight-complex="bold"/>
    </style:style>
    <style:style style:name="P30" style:family="paragraph" style:parent-style-name="western">
      <style:paragraph-properties fo:margin-left="1cm" fo:margin-right="1cm" fo:margin-top="0cm" fo:margin-bottom="0cm" style:contextual-spacing="false" fo:text-align="center" style:justify-single-word="false" fo:text-indent="0cm" style:auto-text-indent="false" style:text-autospace="none" style:writing-mode="lr-tb"/>
      <style:text-properties fo:color="#000000" loext:opacity="100%" style:font-name="Marianne" fo:font-size="11pt" fo:font-weight="bold" officeooo:rsid="002bfcff" officeooo:paragraph-rsid="00683178" style:font-name-asian="Arial Unicode MS" style:font-size-asian="11pt" style:font-weight-asian="bold" style:font-name-complex="Arial2" style:font-size-complex="11pt" style:font-style-complex="italic" style:font-weight-complex="bold"/>
    </style:style>
    <style:style style:name="P31" style:family="paragraph" style:parent-style-name="Intitulé_20_direction">
      <style:paragraph-properties fo:margin-left="1cm" fo:margin-right="1cm" fo:margin-top="0cm" fo:margin-bottom="0cm" style:contextual-spacing="false" fo:text-align="center" style:justify-single-word="false" fo:text-indent="0cm" style:auto-text-indent="false" style:text-autospace="none" style:writing-mode="lr-tb"/>
      <style:text-properties fo:color="#000000" loext:opacity="100%" style:font-name="Marianne" fo:font-size="11pt" fo:language="fr" fo:country="FR" fo:font-weight="normal" officeooo:rsid="00497dee" officeooo:paragraph-rsid="0065d7c9" fo:background-color="transparent" style:font-size-asian="11pt" style:font-weight-asian="normal" style:font-size-complex="11pt" style:font-weight-complex="normal"/>
    </style:style>
    <style:style style:name="P32" style:family="paragraph" style:parent-style-name="western">
      <style:paragraph-properties fo:margin-left="1cm" fo:margin-right="1cm" fo:margin-top="0cm" fo:margin-bottom="0cm" style:contextual-spacing="false" fo:text-align="center" style:justify-single-word="false" fo:text-indent="0cm" style:auto-text-indent="false" style:text-autospace="none" style:writing-mode="lr-tb"/>
      <style:text-properties fo:color="#000000" loext:opacity="100%" style:font-name="Marianne" fo:font-size="11pt" fo:font-style="normal" fo:font-weight="bold" officeooo:rsid="002bfcff" officeooo:paragraph-rsid="006bf54e" fo:background-color="transparent" style:font-name-asian="Arial Unicode MS" style:font-size-asian="11pt" style:language-asian="fr" style:country-asian="FR" style:font-style-asian="normal" style:font-weight-asian="bold" style:font-name-complex="Arial2" style:font-size-complex="11pt" style:font-style-complex="italic" style:font-weight-complex="bold"/>
    </style:style>
    <style:style style:name="P33" style:family="paragraph" style:parent-style-name="Text">
      <style:paragraph-properties fo:margin-left="9.001cm" fo:margin-right="0cm" fo:margin-top="0cm" fo:margin-bottom="0cm" style:contextual-spacing="false" fo:text-indent="0cm" style:auto-text-indent="false" fo:keep-with-next="always">
        <style:tab-stops>
          <style:tab-stop style:position="11.502cm"/>
        </style:tab-stops>
      </style:paragraph-properties>
      <style:text-properties fo:color="#000000" loext:opacity="100%" style:font-name="Marianne" fo:font-size="10pt" fo:language="fr" fo:country="FR" fo:font-weight="bold" officeooo:rsid="003d2660" officeooo:paragraph-rsid="00483770" fo:background-color="transparent" style:font-name-asian="Comic Sans MS" style:font-size-asian="10pt" style:font-weight-asian="bold" style:font-name-complex="Comic Sans MS" style:font-size-complex="10pt" style:font-weight-complex="bold"/>
    </style:style>
    <style:style style:name="P34"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fo:color="#000000" loext:opacity="100%" style:font-name="Marianne" fo:font-size="10pt" fo:language="fr" fo:country="FR" fo:font-weight="bold" officeooo:rsid="003d2660" officeooo:paragraph-rsid="004cfb7f" fo:background-color="transparent" style:font-name-asian="Comic Sans MS" style:font-size-asian="10pt" style:font-weight-asian="bold" style:font-name-complex="Comic Sans MS" style:font-size-complex="10pt" style:font-weight-complex="bold"/>
    </style:style>
    <style:style style:name="P35" style:family="paragraph" style:parent-style-name="Standard">
      <style:paragraph-properties fo:margin-left="7.999cm" fo:margin-right="0cm" fo:line-height="100%" fo:text-align="start" style:justify-single-word="false" fo:text-indent="0cm" style:auto-text-indent="false">
        <style:tab-stops>
          <style:tab-stop style:position="9.846cm"/>
        </style:tab-stops>
      </style:paragraph-properties>
      <style:text-properties fo:color="#000000" loext:opacity="100%" style:font-name="Marianne" fo:font-size="10pt" fo:language="fr" fo:country="FR" fo:font-weight="bold" officeooo:rsid="00567935" officeooo:paragraph-rsid="00567935" fo:background-color="transparent" style:font-name-asian="Comic Sans MS" style:font-size-asian="10pt" style:font-weight-asian="bold" style:font-name-complex="Comic Sans MS" style:font-size-complex="10pt" style:font-weight-complex="bold"/>
    </style:style>
    <style:style style:name="P36" style:family="paragraph" style:parent-style-name="Standard">
      <style:paragraph-properties fo:margin-left="7.999cm" fo:margin-right="0cm" fo:line-height="100%" fo:text-align="center" style:justify-single-word="false" fo:text-indent="0cm" style:auto-text-indent="false">
        <style:tab-stops>
          <style:tab-stop style:position="9.846cm"/>
        </style:tab-stops>
      </style:paragraph-properties>
      <style:text-properties fo:color="#000000" loext:opacity="100%" style:font-name="Marianne" fo:font-size="10pt" fo:language="fr" fo:country="FR" fo:font-weight="bold" officeooo:rsid="002b9140" officeooo:paragraph-rsid="00679cfe" fo:background-color="transparent" style:font-name-asian="Comic Sans MS" style:font-size-asian="10pt" style:font-weight-asian="bold" style:font-name-complex="Comic Sans MS" style:font-size-complex="10pt" style:font-weight-complex="bold"/>
    </style:style>
    <style:style style:name="P3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font-name="Marianne" fo:font-size="10pt" fo:language="fr" fo:country="FR" style:text-underline-style="solid" style:text-underline-width="auto" style:text-underline-color="font-color" fo:font-weight="normal" officeooo:paragraph-rsid="00687639" fo:background-color="transparent"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font-name="Marianne" fo:font-size="10pt" officeooo:paragraph-rsid="00687639" style:font-size-asian="10pt" style:font-size-complex="10pt"/>
    </style:style>
    <style:style style:name="P39"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font-name="Marianne" fo:font-size="10pt" fo:font-weight="normal" officeooo:rsid="00234080" officeooo:paragraph-rsid="00687639" fo:background-color="transparent"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font-name="Marianne" fo:font-size="10pt" style:text-underline-style="none" fo:font-weight="normal" officeooo:rsid="0006bd42" officeooo:paragraph-rsid="006bf54e" style:font-size-asian="10pt" style:font-weight-asian="normal" style:font-size-complex="10pt" style:font-weight-complex="normal"/>
    </style:style>
    <style:style style:name="P41" style:family="paragraph" style:parent-style-name="Titre_20_31">
      <style:paragraph-properties fo:margin-left="0cm" fo:margin-right="0cm" fo:margin-top="0cm" fo:margin-bottom="0cm" style:contextual-spacing="false" fo:line-height="100%" fo:text-align="justify" style:justify-single-word="false" fo:text-indent="0cm" style:auto-text-indent="false" style:writing-mode="lr-tb"/>
      <style:text-properties style:font-name="Liberation Sans" fo:font-size="10pt" fo:font-weight="bold" officeooo:paragraph-rsid="00495a20" style:font-size-asian="10pt" style:font-weight-asian="bold" style:font-size-complex="10pt" style:font-weight-complex="bold"/>
    </style:style>
    <style:style style:name="P42" style:family="paragraph" style:parent-style-name="Titre_20_31">
      <style:paragraph-properties fo:margin-left="0cm" fo:margin-right="0cm" fo:margin-top="0cm" fo:margin-bottom="0cm" style:contextual-spacing="false" fo:line-height="100%" fo:text-align="justify" style:justify-single-word="false" fo:text-indent="0cm" style:auto-text-indent="false" style:writing-mode="lr-tb"/>
      <style:text-properties style:font-name="Liberation Sans" fo:font-size="10pt" fo:font-weight="bold" officeooo:paragraph-rsid="004b7481" style:font-size-asian="10pt" style:font-weight-asian="bold" style:font-size-complex="10pt" style:font-weight-complex="bold"/>
    </style:style>
    <style:style style:name="P43" style:family="paragraph" style:parent-style-name="Titre_20_31">
      <style:paragraph-properties fo:margin-left="0cm" fo:margin-right="0cm" fo:margin-top="0cm" fo:margin-bottom="0cm" style:contextual-spacing="false" fo:line-height="100%" fo:text-align="justify" style:justify-single-word="false" fo:text-indent="0cm" style:auto-text-indent="false" style:writing-mode="lr-tb"/>
      <style:text-properties style:font-name="Liberation Sans" fo:font-size="10pt" fo:language="fr" fo:country="FR" fo:font-weight="bold" officeooo:rsid="00483770" officeooo:paragraph-rsid="00495a20" style:font-size-asian="10pt" style:font-weight-asian="bold" style:font-size-complex="10pt" style:font-weight-complex="bold"/>
    </style:style>
    <style:style style:name="P44"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officeooo:paragraph-rsid="00687639"/>
    </style:style>
    <style:style style:name="P45"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officeooo:paragraph-rsid="006b3e55"/>
    </style:style>
    <style:style style:name="P46" style:family="paragraph" style:parent-style-name="Standard">
      <style:paragraph-properties fo:text-align="justify" style:justify-single-word="false"/>
      <style:text-properties officeooo:paragraph-rsid="006bf54e"/>
    </style:style>
    <style:style style:name="P47" style:family="paragraph" style:parent-style-name="Standard">
      <style:paragraph-properties fo:margin-left="0cm" fo:margin-right="0cm" fo:margin-top="0cm" fo:margin-bottom="0cm" style:contextual-spacing="false" fo:text-align="justify" style:justify-single-word="false" fo:text-indent="0cm" style:auto-text-indent="false" style:text-autospace="none"/>
      <style:text-properties fo:color="#999999" loext:opacity="100%" style:font-name="Liberation Sans1" fo:font-size="10pt" officeooo:paragraph-rsid="00687639" style:font-size-asian="10pt" style:font-size-complex="10pt"/>
    </style:style>
    <style:style style:name="P48" style:family="paragraph" style:parent-style-name="Footer">
      <style:paragraph-properties fo:text-align="end" style:justify-single-word="false"/>
      <style:text-properties style:text-position="4% 100%" style:font-name="Marianne" fo:font-size="8pt" fo:language="fr" fo:country="FR" officeooo:rsid="005e969e" officeooo:paragraph-rsid="005e969e" style:font-size-asian="8pt" style:font-name-complex="Times New Roman1" style:font-size-complex="8pt"/>
    </style:style>
    <style:style style:name="P49" style:family="paragraph" style:parent-style-name="Footer">
      <style:text-properties fo:language="fr" fo:country="FR"/>
    </style:style>
    <style:style style:name="P50" style:family="paragraph" style:parent-style-name="Footer" style:master-page-name="Standard">
      <style:paragraph-properties style:page-number="auto"/>
      <style:text-properties fo:language="fr" fo:country="FR" officeooo:paragraph-rsid="00683178"/>
    </style:style>
    <style:style style:name="P5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52" style:family="paragraph" style:parent-style-name="Header">
      <style:text-properties style:font-name="Marianne" fo:language="fr" fo:country="FR"/>
    </style:style>
    <style:style style:name="P53" style:family="paragraph" style:parent-style-name="Intitulé_20_direction">
      <style:text-properties style:font-name="Marianne" fo:font-size="11pt" fo:language="fr" fo:country="FR" officeooo:rsid="0020241c" officeooo:paragraph-rsid="0021d132" style:font-size-asian="11pt" style:font-size-complex="11pt"/>
    </style:style>
    <style:style style:name="P54" style:family="paragraph" style:parent-style-name="Intitulé_20_direction">
      <style:text-properties style:font-name="Marianne" fo:font-size="12pt" fo:language="fr" fo:country="FR" officeooo:rsid="0020241c" officeooo:paragraph-rsid="0020241c" style:font-size-asian="12pt" style:font-size-complex="12pt"/>
    </style:style>
    <style:style style:name="P55" style:family="paragraph" style:parent-style-name="Intitulé_20_direction">
      <style:text-properties style:font-name="Marianne" fo:language="fr" fo:country="FR" officeooo:rsid="00448d74" officeooo:paragraph-rsid="00448d74" fo:background-color="transparent"/>
    </style:style>
    <style:style style:name="P56" style:family="paragraph" style:parent-style-name="Pied_20_de_20_Page_20_2">
      <style:text-properties style:font-name="Marianne" fo:font-size="8pt" fo:language="fr" fo:country="FR" officeooo:paragraph-rsid="005e969e" style:font-size-asian="8pt" style:font-name-complex="Times New Roman1" style:font-size-complex="8pt"/>
    </style:style>
    <style:style style:name="P57" style:family="paragraph" style:parent-style-name="Pied_20_de_20_Page_20_2">
      <style:text-properties fo:language="fr" fo:country="FR" officeooo:paragraph-rsid="005e969e" style:font-name-complex="Times New Roman1"/>
    </style:style>
    <style:style style:name="P58" style:family="paragraph" style:parent-style-name="Pied_20_de_20_Page_20_2">
      <style:text-properties fo:color="#808080" loext:opacity="100%" style:text-position="4% 100%" style:font-name="Marianne" fo:font-size="8pt" fo:language="fr" fo:country="FR" officeooo:paragraph-rsid="005e969e" style:font-size-asian="8pt" style:font-name-complex="Times New Roman1" style:font-size-complex="8pt"/>
    </style:style>
    <style:style style:name="P59" style:family="paragraph" style:parent-style-name="Standard" style:list-style-name="L1">
      <style:paragraph-properties fo:text-align="justify" style:justify-single-word="false"/>
      <style:text-properties officeooo:paragraph-rsid="006bf54e"/>
    </style:style>
    <style:style style:name="P6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0pt" officeooo:paragraph-rsid="006bf54e" fo:background-color="transparent" style:font-size-asian="10pt" style:font-size-complex="10pt"/>
    </style:style>
    <style:style style:name="T1" style:family="text">
      <style:text-properties fo:color="#808080" loext:opacity="100%"/>
    </style:style>
    <style:style style:name="T2" style:family="text">
      <style:text-properties style:font-name="Marianne" fo:font-size="8pt" style:font-size-asian="8pt" style:font-size-complex="8pt"/>
    </style:style>
    <style:style style:name="T3" style:family="text">
      <style:text-properties fo:font-size="7pt" fo:language="fr" fo:country="FR" style:font-size-asian="7pt" style:font-name-complex="Times New Roman1" style:font-size-complex="7pt"/>
    </style:style>
    <style:style style:name="T4" style:family="text">
      <style:text-properties fo:font-weight="bold" style:font-weight-asian="bold" style:font-weight-complex="bold"/>
    </style:style>
    <style:style style:name="T5" style:family="text">
      <style:text-properties fo:font-weight="bold" officeooo:rsid="005f44a5" style:font-weight-asian="bold" style:font-weight-complex="bold"/>
    </style:style>
    <style:style style:name="T6" style:family="text">
      <style:text-properties fo:font-weight="bold" officeooo:rsid="00860b8e" style:font-weight-asian="bold" style:font-weight-complex="bold"/>
    </style:style>
    <style:style style:name="T7" style:family="text">
      <style:text-properties fo:color="#000000" loext:opacity="100%"/>
    </style:style>
    <style:style style:name="T8" style:family="text">
      <style:text-properties fo:color="#000000" loext:opacity="100%" style:text-line-through-style="none" style:text-line-through-type="none" style:font-name="Marianne" fo:font-size="10pt" fo:font-style="normal" fo:font-weight="normal" officeooo:rsid="00634c3c"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9" style:family="text">
      <style:text-properties fo:color="#000000" loext:opacity="100%" fo:font-weight="normal" officeooo:rsid="00234080" fo:background-color="transparent" loext:char-shading-value="0" style:font-weight-asian="normal" style:font-weight-complex="normal"/>
    </style:style>
    <style:style style:name="T10" style:family="text">
      <style:text-properties fo:color="#000000" loext:opacity="100%" style:font-name="Marianne" fo:font-size="10pt" fo:font-weight="normal" fo:background-color="transparent" loext:char-shading-value="0" style:font-size-asian="10pt" style:font-weight-asian="normal" style:font-size-complex="10pt" style:font-weight-complex="normal"/>
    </style:style>
    <style:style style:name="T11" style:family="text">
      <style:text-properties fo:color="#000000" loext:opacity="100%" style:font-name="Marianne" fo:font-size="10pt" fo:language="fr" fo:country="FR" fo:font-weight="normal" fo:background-color="transparent" loext:char-shading-value="0" style:font-size-asian="10pt" style:font-weight-asian="normal" style:font-size-complex="10pt" style:font-weight-complex="normal"/>
    </style:style>
    <style:style style:name="T12" style:family="text">
      <style:text-properties fo:color="#000000" loext:opacity="100%" style:font-name="Marianne" fo:font-size="10pt" fo:language="fr" fo:country="FR" style:text-underline-style="solid" style:text-underline-width="auto" style:text-underline-color="font-color" fo:font-weight="normal" fo:background-color="transparent" loext:char-shading-value="0" style:font-size-asian="10pt" style:font-weight-asian="normal" style:font-size-complex="10pt" style:font-weight-complex="normal"/>
    </style:style>
    <style:style style:name="T13" style:family="text">
      <style:text-properties fo:color="#000000" loext:opacity="100%" style:font-name="Marianne" fo:font-size="10pt" fo:font-weight="bold" fo:background-color="transparent" loext:char-shading-value="0" style:font-size-asian="10pt" style:font-weight-asian="bold" style:font-size-complex="10pt" style:font-weight-complex="bold"/>
    </style:style>
    <style:style style:name="T14" style:family="text">
      <style:text-properties fo:color="#000000" loext:opacity="100%" style:font-name="Marianne" fo:font-size="10pt" fo:font-weight="bold" officeooo:rsid="006b3e55" fo:background-color="transparent" loext:char-shading-value="0" style:font-size-asian="10pt" style:font-weight-asian="bold" style:font-size-complex="10pt" style:font-weight-complex="bold"/>
    </style:style>
    <style:style style:name="T15" style:family="text">
      <style:text-properties fo:color="#000000" loext:opacity="100%" style:font-name="Marianne" fo:font-size="10pt" fo:font-weight="bold" officeooo:rsid="006bf54e" fo:background-color="transparent" loext:char-shading-value="0" style:font-size-asian="10pt" style:font-weight-asian="bold" style:font-size-complex="10pt" style:font-weight-complex="bold"/>
    </style:style>
    <style:style style:name="T16" style:family="text">
      <style:text-properties fo:color="#000000" loext:opacity="100%" officeooo:rsid="00234080"/>
    </style:style>
    <style:style style:name="T17" style:family="text">
      <style:text-properties fo:color="#000000" loext:opacity="100%" officeooo:rsid="006bf54e"/>
    </style:style>
    <style:style style:name="T18" style:family="text">
      <style:text-properties fo:color="#000000" loext:opacity="100%" fo:background-color="transparent" loext:char-shading-value="0"/>
    </style:style>
    <style:style style:name="T19" style:family="text">
      <style:text-properties fo:color="#000000" loext:opacity="100%" officeooo:rsid="00601e0b" fo:background-color="transparent" loext:char-shading-value="0"/>
    </style:style>
    <style:style style:name="T20" style:family="text">
      <style:text-properties fo:color="#000000" loext:opacity="100%" officeooo:rsid="005cb219" fo:background-color="transparent" loext:char-shading-value="0"/>
    </style:style>
    <style:style style:name="T21" style:family="text">
      <style:text-properties officeooo:rsid="0033e5c6"/>
    </style:style>
    <style:style style:name="T22" style:family="text">
      <style:text-properties officeooo:rsid="00257b51"/>
    </style:style>
    <style:style style:name="T23"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64f17d8"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4"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6ad38af"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5"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723a8b"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6"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77d9e8"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7"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763bd8"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8"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779677"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29"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normal" officeooo:rsid="0077ed0e" fo:background-color="transparent" loext:char-shading-value="0" style:font-size-asian="10pt" style:language-asian="fr" style:country-asian="FR" style:font-style-asian="normal" style:font-weight-asian="normal" style:font-name-complex="Times New Roman1" style:font-size-complex="10pt" style:language-complex="fr" style:country-complex="FR" style:font-style-complex="normal" style:font-weight-complex="normal" style:text-scale="100%"/>
    </style:style>
    <style:style style:name="T30"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bold" officeooo:rsid="006b3e55" fo:background-color="transparent" loext:char-shading-value="0"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31"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bold" officeooo:rsid="06ad38af" fo:background-color="transparent" loext:char-shading-value="0"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32"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bold" officeooo:rsid="00779677" fo:background-color="transparent" loext:char-shading-value="0"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33" style:family="text">
      <style:text-properties fo:font-variant="normal" fo:text-transform="none" fo:color="#000000" loext:opacity="100%" style:text-line-through-style="none" style:text-line-through-type="none" style:font-name="Marianne" fo:font-size="10pt" fo:letter-spacing="0.009cm" fo:language="fr" fo:country="FR" fo:font-style="normal" style:text-underline-style="none" fo:font-weight="bold" officeooo:rsid="0079ea43" fo:background-color="transparent" loext:char-shading-value="0" style:font-size-asian="10pt" style:language-asian="fr" style:country-asian="FR" style:font-style-asian="normal" style:font-weight-asian="bold" style:font-name-complex="Times New Roman1" style:font-size-complex="10pt" style:language-complex="fr" style:country-complex="FR" style:font-style-complex="normal" style:font-weight-complex="bold" style:text-scale="100%"/>
    </style:style>
    <style:style style:name="T34" style:family="text">
      <style:text-properties fo:font-variant="normal" fo:text-transform="none" fo:color="#000000" loext:opacity="100%" style:text-line-through-style="none" style:text-line-through-type="none" style:font-name="Marianne" fo:letter-spacing="0.009cm"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35" style:family="text">
      <style:text-properties fo:font-variant="normal" fo:text-transform="none" fo:color="#000000" loext:opacity="100%" style:text-line-through-style="none" style:text-line-through-type="none" style:font-name="Marianne" fo:letter-spacing="0.009cm" fo:font-style="normal" style:text-underline-style="none" fo:font-weight="normal" officeooo:rsid="06c0bb54"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36" style:family="text">
      <style:text-properties fo:font-variant="normal" fo:text-transform="none" fo:color="#000000" loext:opacity="100%" style:text-line-through-style="none" style:text-line-through-type="none" style:font-name="Marianne" fo:letter-spacing="0.009cm" fo:font-style="normal" style:text-underline-style="none" fo:font-weight="normal" officeooo:rsid="00687639"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37" style:family="text">
      <style:text-properties fo:font-variant="normal" fo:text-transform="none" fo:color="#000000" loext:opacity="100%" style:text-line-through-style="none" style:text-line-through-type="none" style:font-name="Marianne" fo:letter-spacing="0.009cm" fo:font-style="normal" style:text-underline-style="none" fo:font-weight="normal" officeooo:rsid="006bf54e"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38"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39"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fo:font-weight="normal" officeooo:rsid="00540f43" fo:background-color="#fff200"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40"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officeooo:rsid="004b7481" fo:background-color="transparent" loext:char-shading-value="0" style:language-asian="fr" style:country-asian="FR" style:font-style-asian="normal" style:font-name-complex="Times New Roman1" style:language-complex="fr" style:country-complex="FR" style:font-style-complex="normal" style:font-weight-complex="normal" style:text-scale="100%"/>
    </style:style>
    <style:style style:name="T41"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officeooo:rsid="06b16f12" fo:background-color="transparent" loext:char-shading-value="0" style:language-asian="fr" style:country-asian="FR" style:font-style-asian="normal" style:font-name-complex="Times New Roman" style:language-complex="fr" style:country-complex="FR" style:font-style-complex="normal" style:font-weight-complex="normal" style:text-scale="100%"/>
    </style:style>
    <style:style style:name="T42"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officeooo:rsid="004b7481" fo:background-color="transparent" loext:char-shading-value="0" style:language-asian="fr" style:country-asian="FR" style:font-style-asian="normal" style:font-name-complex="Times New Roman" style:language-complex="fr" style:country-complex="FR" style:font-style-complex="normal" style:font-weight-complex="normal" style:text-scale="100%"/>
    </style:style>
    <style:style style:name="T43" style:family="text">
      <style:text-properties fo:font-variant="normal" fo:text-transform="none" fo:color="#000000" loext:opacity="100%" style:text-line-through-style="none" style:text-line-through-type="none" style:font-name="Marianne" fo:letter-spacing="0.009cm" fo:language="fr" fo:country="FR" fo:font-style="normal" style:text-underline-style="none" officeooo:rsid="006bf54e" fo:background-color="transparent" loext:char-shading-value="0" style:language-asian="fr" style:country-asian="FR" style:font-style-asian="normal" style:font-name-complex="Times New Roman" style:language-complex="fr" style:country-complex="FR" style:font-style-complex="normal" style:font-weight-complex="normal" style:text-scale="100%"/>
    </style:style>
    <style:style style:name="T44" style:family="text">
      <style:text-properties fo:font-variant="normal" fo:text-transform="none" fo:color="#000000" loext:opacity="100%" style:text-line-through-style="none" style:text-line-through-type="none" fo:letter-spacing="0.009cm" fo:language="fr" fo:country="FR" fo:font-style="normal" style:text-underline-style="none" fo:font-weight="bold" officeooo:rsid="06ad38af" fo:background-color="transparent" loext:char-shading-value="0" style:language-asian="fr" style:country-asian="FR" style:font-style-asian="normal" style:font-weight-asian="bold" style:font-name-complex="Times New Roman1" style:language-complex="fr" style:country-complex="FR" style:font-style-complex="normal" style:font-weight-complex="bold" style:text-scale="100%"/>
    </style:style>
    <style:style style:name="T45" style:family="text">
      <style:text-properties fo:font-variant="normal" fo:text-transform="none" fo:color="#000000" loext:opacity="100%" style:text-line-through-style="none" style:text-line-through-type="none" fo:letter-spacing="0.009cm" fo:language="fr" fo:country="FR" fo:font-style="normal" style:text-underline-style="none" fo:font-weight="bold" officeooo:rsid="00654964"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text-scale="100%"/>
    </style:style>
    <style:style style:name="T46"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6ad38af"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47"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06bf54e"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48"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0540f43"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49"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1ccb33e" fo:background-color="transparent" loext:char-shading-value="0" style:language-asian="fr" style:country-asian="FR" style:font-style-asian="normal" style:font-weight-asian="normal" style:font-name-complex="Times New Roman1" style:language-complex="fr" style:country-complex="FR" style:font-style-complex="normal" style:font-weight-complex="normal" style:text-scale="100%"/>
    </style:style>
    <style:style style:name="T50"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03a2cef"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51" style:family="text">
      <style:text-properties fo:font-variant="normal" fo:text-transform="none" fo:color="#000000" loext:opacity="100%" style:text-line-through-style="none" style:text-line-through-type="none" fo:letter-spacing="0.009cm" fo:language="fr" fo:country="FR" fo:font-style="normal" style:text-underline-style="none" fo:font-weight="normal" officeooo:rsid="00654964"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text-scale="100%"/>
    </style:style>
    <style:style style:name="T52" style:family="text">
      <style:text-properties fo:letter-spacing="normal" fo:font-weight="bold" style:font-weight-asian="bold" style:font-name-complex="Times New Roman" style:font-weight-complex="bold"/>
    </style:style>
    <style:style style:name="T53" style:family="text">
      <style:text-properties fo:letter-spacing="normal" fo:font-weight="bold" officeooo:rsid="064ebaa6" style:font-weight-asian="bold" style:font-name-complex="Times New Roman" style:font-weight-complex="bold"/>
    </style:style>
    <style:style style:name="T54" style:family="text">
      <style:text-properties officeooo:rsid="004a0d89"/>
    </style:style>
    <style:style style:name="T55" style:family="text">
      <style:text-properties fo:font-style="normal" officeooo:rsid="00683178" fo:background-color="transparent" loext:char-shading-value="0" style:language-asian="fr" style:country-asian="FR" style:font-style-asian="normal"/>
    </style:style>
    <style:style style:name="T56" style:family="text">
      <style:text-properties fo:font-style="normal" officeooo:rsid="006bf54e" fo:background-color="transparent" loext:char-shading-value="0" style:language-asian="fr" style:country-asian="FR" style:font-style-asian="normal"/>
    </style:style>
    <style:style style:name="T57" style:family="text">
      <style:text-properties fo:font-style="normal" fo:font-weight="normal" officeooo:rsid="006bf54e"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officeooo:rsid="0031d406" style:font-style-asian="normal" style:font-style-complex="normal"/>
    </style:style>
    <style:style style:name="T60" style:family="text">
      <style:text-properties fo:color="#ce181e" loext:opacity="100%" fo:font-weight="bold" officeooo:rsid="00683178" style:font-weight-asian="bold" style:font-weight-complex="bold"/>
    </style:style>
    <style:style style:name="T61" style:family="text">
      <style:text-properties officeooo:rsid="00609c91"/>
    </style:style>
    <style:style style:name="T62" style:family="text">
      <style:text-properties fo:font-weight="normal" style:font-weight-asian="normal" style:font-weight-complex="normal"/>
    </style:style>
    <style:style style:name="T63" style:family="text">
      <style:text-properties fo:font-weight="normal" officeooo:rsid="007b297f" style:font-weight-asian="normal" style:font-weight-complex="normal"/>
    </style:style>
    <style:style style:name="T64" style:family="text">
      <style:text-properties fo:font-weight="normal" officeooo:rsid="001ce67c" style:font-weight-asian="normal" style:font-weight-complex="normal"/>
    </style:style>
    <style:style style:name="T65" style:family="text">
      <style:text-properties fo:font-weight="normal" officeooo:rsid="00723a8b" fo:background-color="transparent" loext:char-shading-value="0" style:font-weight-asian="normal" style:font-weight-complex="normal"/>
    </style:style>
    <style:style style:name="T66" style:family="text">
      <style:text-properties officeooo:rsid="006bf54e"/>
    </style:style>
    <style:style style:name="T67" style:family="text">
      <style:text-properties officeooo:rsid="0034baae"/>
    </style:style>
    <style:style style:name="T68" style:family="text">
      <style:text-properties officeooo:rsid="004c1ed5"/>
    </style:style>
    <style:style style:name="T69" style:family="text">
      <style:text-properties fo:background-color="transparent" loext:char-shading-value="0"/>
    </style:style>
    <style:style style:name="T70" style:family="text">
      <style:text-properties officeooo:rsid="00656bb1" fo:background-color="transparent" loext:char-shading-value="0"/>
    </style:style>
    <style:style style:name="T71" style:family="text">
      <style:text-properties fo:font-style="italic" style:font-style-asian="italic" style:font-style-complex="italic"/>
    </style:style>
    <style:style style:name="T72" style:family="text">
      <style:text-properties officeooo:rsid="00723a8b"/>
    </style:style>
    <style:style style:name="T73" style:family="text">
      <style:text-properties officeooo:rsid="007b297f"/>
    </style:style>
    <style:style style:name="T74" style:family="text">
      <style:text-properties officeooo:rsid="0070c4f6"/>
    </style:style>
    <style:style style:name="T75" style:family="text">
      <style:text-properties officeooo:rsid="006f7a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0"><text:span text:style-name="page_20_number"><text:span text:style-name="T60"/></text:span></text:p>
      </text:section>
      <text:section text:style-name="Sect1" text:name="Section1">
        <text:p text:style-name="P30"><text:span text:style-name="Police_20_par_20_défaut"><text:span text:style-name="T55">Arrêté préfectoral de mise en demeure n° 2023/ICPE/</text:span></text:span><text:span text:style-name="Police_20_par_20_défaut"><text:span text:style-name="T56">439</text:span></text:span></text:p>
        <text:p text:style-name="P32"><text:span text:style-name="Police_20_par_20_défaut"><text:span text:style-name="T66">GAEC DES DEUX PONTS à Massérac</text:span></text:span></text:p>
        <text:p text:style-name="P30"><text:span text:style-name="Police_20_par_20_défaut"><text:span text:style-name="T55"/></text:span></text:p>
        <text:p text:style-name="P29"/>
        <text:p text:style-name="P3"><text:span text:style-name="T5">LE PREFET DE </text:span><text:span text:style-name="T6">LA </text:span><text:span text:style-name="T5">LOIRE-ATLANTIQUE</text:span></text:p>
        <text:p text:style-name="P31">Chevalier de la Légion d'honneur<text:line-break/>Chevalier de l'ordre national du Mérite</text:p>
        <text:p text:style-name="P9"/>
        <text:p text:style-name="P9"/>
        <text:p text:style-name="P27"><text:span text:style-name="T4">Vu</text:span><text:span text:style-name="T62"> le code de l’environnement, et notamment ses articles L.171-6, </text:span><text:span text:style-name="T63">L.171-7, </text:span><text:span text:style-name="T62">L.171-8, L.172-1, L.511-1, L.514-5 ;</text:span></text:p>
        <text:p text:style-name="P27"/>
        <text:p text:style-name="P27"><text:span text:style-name="T4">Vu</text:span> l’article R511-9 du code de l’environnement établissant la nomenclature des installations classées pour la protection de l'environnement qui dispose que l’exploitation de carrières est soumis à autorisation ;</text:p>
        <text:p text:style-name="P27"/>
        <text:p text:style-name="P60"><text:span text:style-name="T4">Vu </text:span>le rapport <text:span text:style-name="T66">et le projet d’arrêté de mise en demeure </text:span>de l’inspect<text:span text:style-name="T67">ion </text:span>de l’environnement transmis à l’exploitant<text:span text:style-name="T68"> </text:span>par courrier du<text:span text:style-name="T58"> </text:span><text:span text:style-name="T57">22 décembre 2023</text:span> conformément aux articles L.171-6 et L.514-5 du code de l’environnement ;</text:p>
        <text:p text:style-name="P60"/>
        <text:p text:style-name="P60"><text:span text:style-name="T4">Vu </text:span>l’<text:span text:style-name="T75">absence d’observation </text:span>de l’exploitant <text:span text:style-name="T59"> </text:span><text:span text:style-name="T71">;</text:span></text:p>
        <text:p text:style-name="P27"/>
        <text:p text:style-name="P27"><text:span text:style-name="T4">Considérant </text:span>que lors de la visite en date d<text:span text:style-name="T69">u </text:span><text:span text:style-name="T65">12 décembre 2023</text:span><text:span text:style-name="T70">,</text:span><text:span text:style-name="T69"> l’inspecteur de l’environnement (spécialité installations classées) a constaté les faits suivants :</text:span></text:p>
        <text:p text:style-name="P27"><text:span text:style-name="T69">Présence d’une fosse d’extraction de </text:span>matériaux, d’une dimension d’environ <text:span text:style-name="T72">35</text:span> mètres de long sur <text:span text:style-name="T72">2</text:span>0 mètres de large et avec une profondeur d’environ <text:span text:style-name="T72">3 à 4</text:span> mètres au <text:span text:style-name="T72">plus profond</text:span>, sur la parcelle cadastrée section <text:span text:style-name="T72">ZW</text:span> n° <text:span text:style-name="T72">28</text:span> de la commune de <text:span text:style-name="T72">Massérac</text:span> ;</text:p>
        <text:p text:style-name="P27"/>
        <text:p text:style-name="P27"><text:span text:style-name="T4">Considérant</text:span> la nomenclature des installations classées et notamment la rubrique suivante :</text:p>
        <text:p text:style-name="P27">2510-1 : Exploitation de carrières, à l'exception de celles visées au 5 et 6<text:tab/><text:tab/>A<text:span text:style-name="T73">utorisation</text:span></text:p>
        <text:p text:style-name="P27"/>
        <text:p text:style-name="P27"><text:span text:style-name="T4">Considérant</text:span> que l’extraction de matériaux relève du régime de l’autorisation et qu’elle est réalisée sans l’autorisation nécessaire en application de l’article L.512-1 du code de l’environnement ;</text:p>
        <text:p text:style-name="P27"/>
        <text:p text:style-name="P27"><text:span text:style-name="T4">Considérant</text:span> <text:span text:style-name="T74">que,</text:span> <text:span text:style-name="T7">face à ce manquement,</text:span> <text:span text:style-name="T74">il </text:span>y a lieu conformément à l’article L.171-7 du code de l’environnement de mettre en demeure la société GAEC <text:span text:style-name="T72">DES DEUX PONTS </text:span>de régulariser sa situation administrative ;</text:p>
        <text:p text:style-name="P27"/>
        <text:p text:style-name="P27"><text:span text:style-name="T4">Considérant</text:span> que la parcelle ZW n°28 de la commune de Massérac est classée en zone A <text:span text:style-name="T72">(agricole) </text:span>du plan local d’urbanisme ce qui ne permet pas l’implantation d’une carrière sur cette parcelle ;</text:p>
        <text:p text:style-name="P27"/>
        <text:p text:style-name="P40"><text:span text:style-name="T4">Considérant</text:span> donc l’impossibilité de maintenir la carrière et la nécessité de remise en état de la parcelle cadastrée section ZW n°28 ;</text:p>
        <text:p text:style-name="P47"><text:span text:style-name="Police_20_par_20_défaut"><text:span text:style-name="T8"/></text:span></text:p>
        <text:p text:style-name="P14"><text:span text:style-name="T4">Sur</text:span> proposition du <text:span text:style-name="T54">s</text:span>ecrétaire général de la préfecture <text:span text:style-name="T54">de Loire-Atlantique ,</text:span></text:p>
        <text:p text:style-name="P14"/>
        <text:p text:style-name="P14"/>
        <text:p text:style-name="P15"/>
        <text:p text:style-name="P16"><text:span text:style-name="T52">ARR</text:span><text:span text:style-name="T53">E</text:span><text:span text:style-name="T52">TE</text:span></text:p>
        <text:p text:style-name="P18"/>
        <text:p text:style-name="P19"/>
        <text:p text:style-name="P46"><text:span text:style-name="Internet_20_link"><text:span text:style-name="T31">Article 1</text:span></text:span><text:span text:style-name="Internet_20_link"><text:span text:style-name="T24"> – La société GAEC DES DEUX PONTS, exploitant une carrière sise </text:span></text:span><text:span text:style-name="Internet_20_link"><text:span text:style-name="T25">sur la parcelle cadastrée section ZW n°28</text:span></text:span><text:span text:style-name="Internet_20_link"><text:span text:style-name="T24"> sur la commune de Massérac, est mise en demeure de régulariser la situation administrative de l’installation en cessant les activités et en procédant à la remise en état prévue à l’article L.512-6-1 du code de l’environnement.</text:span></text:span></text:p>
        <text:p text:style-name="P46"><text:span text:style-name="Internet_20_link"><text:span text:style-name="T24"/></text:span></text:p>
        <text:p text:style-name="P46"><text:span text:style-name="Internet_20_link"><text:span text:style-name="T24">Les délais pour respecter cette mise en demeure sont les suivants :</text:span></text:span></text:p>
        <text:list text:style-name="L1">
          <text:list-item>
            <text:p text:style-name="P59"><text:span text:style-name="Internet_20_link"><text:span text:style-name="T24">La cessation d’activité doit être effective dans un </text:span></text:span><text:span text:style-name="Internet_20_link"><text:span text:style-name="T31">délai de 1 jour</text:span></text:span><text:span text:style-name="Internet_20_link"><text:span text:style-name="T24"> ;</text:span></text:span></text:p>
          </text:list-item>
          <text:list-item>
            <text:p text:style-name="P59"><text:span text:style-name="Internet_20_link"><text:span text:style-name="T24">L’exploitant fournit, dans un </text:span></text:span><text:span text:style-name="Internet_20_link"><text:span text:style-name="T31">délai de </text:span></text:span><text:span text:style-name="Internet_20_link"><text:span text:style-name="T32">deux</text:span></text:span><text:span text:style-name="Internet_20_link"><text:span text:style-name="T31"> mois</text:span></text:span><text:span text:style-name="Internet_20_link"><text:span text:style-name="T24">, un dossier décrivant les mesures </text:span></text:span><text:span text:style-name="Internet_20_link"><text:span text:style-name="T26">prises</text:span></text:span><text:span text:style-name="Internet_20_link"><text:span text:style-name="T24"> </text:span></text:span><text:span text:style-name="Internet_20_link"><text:span text:style-name="T27">pour la mise en sécurité et </text:span></text:span><text:span text:style-name="Internet_20_link"><text:span text:style-name="T28">un mémoire de réhabilitation décrivant </text:span></text:span><text:span text:style-name="Internet_20_link"><text:span text:style-name="T27">la remise en état du terrain </text:span></text:span><text:span text:style-name="Internet_20_link"><text:span text:style-name="T24">afin de restituer au site son usage agricole initial. </text:span></text:span><text:span text:style-name="Internet_20_link"><text:span text:style-name="T26">Le dossier et le mémoire de réhabilitation</text:span></text:span><text:span text:style-name="Internet_20_link"><text:span text:style-name="T27"> </text:span></text:span><text:span text:style-name="Internet_20_link"><text:span text:style-name="T26">sont</text:span></text:span><text:span text:style-name="Internet_20_link"><text:span text:style-name="T27"> accompagné</text:span></text:span><text:span text:style-name="Internet_20_link"><text:span text:style-name="T26">s</text:span></text:span><text:span text:style-name="Internet_20_link"><text:span text:style-name="T27"> des attestations prévues aux articles </text:span></text:span><text:span text:style-name="Internet_20_link"><text:span text:style-name="T24">R.512-39-1-</text:span></text:span><text:span text:style-name="Internet_20_link"><text:span text:style-name="T27">III</text:span></text:span><text:span text:style-name="Internet_20_link"><text:span text:style-name="T24"> </text:span></text:span><text:span text:style-name="Internet_20_link"><text:span text:style-name="T27">et </text:span></text:span><text:span text:style-name="Internet_20_link"><text:span text:style-name="T24">R.512-39-</text:span></text:span><text:span text:style-name="Internet_20_link"><text:span text:style-name="T27">3-I </text:span></text:span><text:span text:style-name="Internet_20_link"><text:span text:style-name="T24">du code de l’environnement.</text:span></text:span></text:p>
          </text:list-item>
          <text:list-item>
            <text:p text:style-name="P59"><text:span text:style-name="Internet_20_link"><text:span text:style-name="T24">L’exploitant procède dans un </text:span></text:span><text:span text:style-name="Internet_20_link"><text:span text:style-name="T31">délai de </text:span></text:span><text:span text:style-name="Internet_20_link"><text:span text:style-name="T33">six</text:span></text:span><text:span text:style-name="Internet_20_link"><text:span text:style-name="T31"> mois</text:span></text:span><text:span text:style-name="Internet_20_link"><text:span text:style-name="T24"> à la remise en état du terrain </text:span></text:span><text:span text:style-name="Internet_20_link"><text:span text:style-name="T29">selon les dispositions de l’</text:span></text:span><text:span text:style-name="Internet_20_link"><text:span text:style-name="T27">article </text:span></text:span><text:span text:style-name="Internet_20_link"><text:span text:style-name="T24">R.512-39-</text:span></text:span><text:span text:style-name="Internet_20_link"><text:span text:style-name="T27">3-III </text:span></text:span><text:span text:style-name="Internet_20_link"><text:span text:style-name="T24">du code de l’environnement. </text:span></text:span><text:span text:style-name="Internet_20_link"><text:span text:style-name="T27">Il transmet dans le même délai l’attestation prévue </text:span></text:span><text:span text:style-name="Internet_20_link"><text:span text:style-name="T29">au même article.</text:span></text:span></text:p>
          </text:list-item>
        </text:list>
        <text:p text:style-name="P46"><text:span text:style-name="Internet_20_link"><text:span text:style-name="T24"/></text:span></text:p>
        <text:p text:style-name="P46"><text:span text:style-name="Internet_20_link"><text:span text:style-name="T24">Ces délais courent à compter de la date de notification à l’exploitant du présent arrêté.</text:span></text:span></text:p>
        <text:p text:style-name="P46"><text:span text:style-name="Internet_20_link"><text:span text:style-name="T24"/></text:span></text:p>
        <text:p text:style-name="P46"><text:span text:style-name="Internet_20_link"><text:span text:style-name="T31">Article 2</text:span></text:span><text:span text:style-name="Internet_20_link"><text:span text:style-name="T24"> – L’exploitant adresse à l’inspection des installations classées, dans les délais mentionnés, les justificatifs attestant du respect des dispositions mentionnées à l’article 1.</text:span></text:span></text:p>
        <text:p text:style-name="P46"><text:span text:style-name="Internet_20_link"><text:span text:style-name="T24"/></text:span></text:p>
        <text:p text:style-name="P17"><text:span text:style-name="Internet_20_link"><text:span text:style-name="T44">Article 3</text:span></text:span><text:span text:style-name="Internet_20_link"><text:span text:style-name="T46"> – Dans le cas où l’une des obligations prévues à l’article 1 ne serait pas satisfaite dans le délai prévu au même article, et indépendamment des poursuites pénales qui pourraient être engagées, il pourra être pris à l’encontre de l’exploitant, conformément à l’article L.171-7 du code de l’environnement, les sanctions prévues par les dispositions du II de l'article L.171-8 du même code ; ainsi que la fermeture ou la suppression des installations ou la cessation définitive des travaux.</text:span></text:span></text:p>
        <text:p text:style-name="P38"/>
        <text:p text:style-name="P45"><text:span text:style-name="T13">Article </text:span><text:span text:style-name="T15">4</text:span><text:span text:style-name="T13"> – </text:span><text:span text:style-name="T14">Délais et voies de recours</text:span></text:p>
        <text:p text:style-name="P45"><text:span text:style-name="Police_20_par_20_défaut"><text:span text:style-name="T30"/></text:span></text:p>
        <text:p text:style-name="P45"><text:span text:style-name="Police_20_par_20_défaut"><text:span text:style-name="T23">La présente décision est soumise à un contentieux de pleine juridiction.</text:span></text:span></text:p>
        <text:p text:style-name="P6">Elle peut faire l’objet :</text:p>
        <text:p text:style-name="P21">- d’un recours administratif (gracieux auprès de son auteur ou hiérarchique <text:span text:style-name="T61">auprès </text:span>du Ministre chargé de l’environnement (246 Boulevard Saint-Germain, 75007 Paris)) dans un délai de deux mois à compter de sa notification. L’exercice d’un recours gracieux ou d’un recours hiérarchique suspend le délai contentieux.</text:p>
        <text:p text:style-name="P6">- d’un recours contentieux devant le Tribunal administratif de Nantes (6, Allée de l’Ile Gloriette 44041 Nantes Cedex), soit dans le délai de deux mois à compter de sa notification, soit suivant le rejet d’un recours gracieux ou hiérarchique, issu de la notification d’une décision expresse ou par la formation d’une décision implicite née d’un silence gardé deux mois par l’administration.</text:p>
        <text:p text:style-name="P44"><text:span text:style-name="T11">La juridiction administrative compétente</text:span><text:span text:style-name="T10"> </text:span><text:span text:style-name="T11">peut aussi être saisie par l’application « Télérecours citoyens » accessible à partir du site </text:span><text:a xlink:type="simple" xlink:href="http://www.telerecours.fr/" text:style-name="Internet_20_link" text:visited-style-name="Visited_20_Internet_20_Link"><text:span text:style-name="T12">www.telerecours.fr</text:span></text:a></text:p>
        <text:p text:style-name="P37"/>
        <text:p text:style-name="P12"><text:span text:style-name="T16">A</text:span><text:span text:style-name="T7">rticle </text:span><text:span text:style-name="T17">5</text:span><text:span text:style-name="T7"> - Publicité</text:span></text:p>
        <text:p text:style-name="P39"/>
        <text:p text:style-name="P20"><text:span text:style-name="T9">L</text:span><text:span text:style-name="T18">e présent arrêté </text:span><text:span text:style-name="T19">sera </text:span><text:span text:style-name="T18">publié </text:span><text:span text:style-name="T20">sur le site internet de la Préfecture de la Loire-Atlantique </text:span><text:span text:style-name="Internet_20_link"><text:span text:style-name="T50"><text:s/></text:span></text:span><text:span text:style-name="Internet_20_link"><text:span text:style-name="T51">et sur le site :</text:span></text:span></text:p>
        <text:p text:style-name="P20"><text:span text:style-name="Internet_20_link"><text:span text:style-name="T51"><text:s/></text:span></text:span><text:span text:style-name="Internet_20_link"><text:span text:style-name="T45"><text:s/>&lt;</text:span></text:span><text:a xlink:type="simple" xlink:href="https://www.georisques.gouv.fr/risques/installations/donnees#/" text:style-name="Internet_20_link" text:visited-style-name="Visited_20_Internet_20_Link"><text:span text:style-name="Internet_20_link"><text:span text:style-name="T69">https://www.georisques.gouv.fr/risques/installations/donnees#/</text:span></text:span></text:a><text:span text:style-name="Internet_20_link"><text:span text:style-name="T45">&gt;</text:span></text:span></text:p>
        <text:p text:style-name="P13"><text:span text:style-name="Internet_20_link"><text:span text:style-name="T48">u</text:span></text:span><text:span text:style-name="Internet_20_link"><text:span text:style-name="T49">ne copie sera adressée </text:span></text:span><text:span text:style-name="Internet_20_link"><text:span text:style-name="T48">au</text:span></text:span><text:span text:style-name="Internet_20_link"><text:span text:style-name="T46"> </text:span></text:span><text:span text:style-name="Internet_20_link"><text:span text:style-name="T48">m</text:span></text:span><text:span text:style-name="Internet_20_link"><text:span text:style-name="T46">aire de la commune de </text:span></text:span><text:span text:style-name="Internet_20_link"><text:span text:style-name="T47">Massérac</text:span></text:span><text:span text:style-name="Internet_20_link"><text:span text:style-name="T48">.</text:span></text:span></text:p>
        <text:p text:style-name="P13"><text:span text:style-name="Internet_20_link"><text:span text:style-name="T39"/></text:span></text:p>
        <text:h text:style-name="P42" text:outline-level="3"><text:soft-page-break/><text:span text:style-name="Internet_20_link"><text:span text:style-name="T41">Article </text:span></text:span><text:span text:style-name="Internet_20_link"><text:span text:style-name="T43">6</text:span></text:span><text:span text:style-name="Internet_20_link"><text:span text:style-name="T42"> </text:span></text:span><text:span text:style-name="Internet_20_link"><text:span text:style-name="T41">- </text:span></text:span><text:span text:style-name="Internet_20_link"><text:span text:style-name="T40">Exécution</text:span></text:span></text:h>
        <text:h text:style-name="P41" text:outline-level="3"><text:span text:style-name="Internet_20_link"><text:span text:style-name="T38"/></text:span></text:h>
        <text:h text:style-name="P43" text:outline-level="3"><text:span text:style-name="Internet_20_link"><text:span text:style-name="T34">Le secrétaire général de la </text:span></text:span><text:span text:style-name="Internet_20_link"><text:span text:style-name="T35">p</text:span></text:span><text:span text:style-name="Internet_20_link"><text:span text:style-name="T34">réfecture de la Loire-Atlantique, le sous-préfet de l’arrondissement de </text:span></text:span><text:span text:style-name="Internet_20_link"><text:span text:style-name="T36">Châteaubriant-Ancenis</text:span></text:span><text:span text:style-name="Internet_20_link"><text:span text:style-name="T34">, l</text:span></text:span><text:span text:style-name="Internet_20_link"><text:span text:style-name="T37">e</text:span></text:span><text:span text:style-name="Internet_20_link"><text:span text:style-name="T34"> maire de </text:span></text:span><text:span text:style-name="Internet_20_link"><text:span text:style-name="T37">Massérac</text:span></text:span><text:span text:style-name="Internet_20_link"><text:span text:style-name="T34">, la directrice régionale de l’environnement de l’aménagement et du logement des Pays de la Loire, sont chargés, chacun en ce qui le concerne, de l'exécution du présent arrêté.</text:span></text:span></text:h>
        <text:h text:style-name="P43" text:outline-level="3"><text:span text:style-name="Internet_20_link"><text:span text:style-name="T34"/></text:span></text:h>
        <text:p text:style-name="P33"/>
        <text:p text:style-name="P34"/>
        <text:p text:style-name="P35"><text:tab/>Châteaubriant, le</text:p>
        <text:p text:style-name="P34"/>
        <text:p text:style-name="P10">L<text:span text:style-name="T21">e</text:span> PR<text:span text:style-name="T22">É</text:span>F<text:span text:style-name="T21">ET</text:span>,</text:p>
        <text:p text:style-name="P10">Pour l<text:span text:style-name="T21">e</text:span> Préf<text:span text:style-name="T21">et</text:span> et par délégation,</text:p>
        <text:p text:style-name="P11">le sous-préfet de Châteaubriant-Ancenis</text:p>
        <text:p text:style-name="P10"/>
        <text:p text:style-name="P10"/>
        <text:p text:style-name="P36">Marc MAKHLOUF</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Utiliser une police de caractè" svg:font-family="'(Utiliser une police de caractè', 'Times New Roman'" style:font-family-generic="roman"/>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askerville Old Face" svg:font-family="'Baskerville Old Face', 'Plantagenet Cherokee'" style:font-family-generic="roman"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W1)" svg:font-family="'Times New (W1)',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Marianne"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Marianne"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fo:text-align="justify" style:justify-single-word="false"/>
      <style:text-properties fo:font-size="10pt" fo:font-weight="normal" style:font-size-asian="10pt" style:font-weight-asian="normal" style:font-size-complex="10pt" style:font-weight-complex="normal"/>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Heading_20_2" style:display-name="Heading 2" style:family="paragraph" style:parent-style-name="Standard" style:next-style-name="Standard" style:default-outline-level="2" style:class="text">
      <style:paragraph-properties fo:margin-left="1.998cm" fo:margin-right="0cm" fo:margin-top="0cm" fo:margin-bottom="0cm" style:contextual-spacing="false" fo:text-align="center" style:justify-single-word="false" fo:text-indent="0cm" style:auto-text-indent="false" fo:keep-with-next="always">
        <style:tab-stops>
          <style:tab-stop style:position="3.999cm"/>
          <style:tab-stop style:position="5.498cm"/>
          <style:tab-stop style:position="6.999cm"/>
          <style:tab-stop style:position="9.499cm" style:type="center"/>
          <style:tab-stop style:position="11.998cm" style:type="center"/>
        </style:tab-stops>
      </style:paragraph-properties>
      <style:text-properties style:font-name="Arial2" fo:font-family="Arial" style:font-family-generic="swiss" style:font-pitch="variable" style:text-underline-style="solid" style:text-underline-width="auto" style:text-underline-color="font-color" fo:font-weight="bold" style:font-weight-asian="bold" style:font-name-complex="Arial2"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007cm" fo:margin-top="0cm" fo:margin-bottom="0cm" style:contextual-spacing="false" fo:text-align="justify" style:justify-single-word="false" fo:text-indent="2.752cm" style:auto-text-indent="false">
        <style:tab-stops>
          <style:tab-stop style:position="-2.752cm"/>
          <style:tab-stop style:position="2.752cm" style:type="center"/>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1.501cm" fo:margin-right="0cm" fo:margin-top="0cm" fo:margin-bottom="0cm" style:contextual-spacing="false" fo:text-align="justify" style:justify-single-word="false" fo:text-indent="-0.501cm" style:auto-text-indent="false">
        <style:tab-stops>
          <style:tab-stop style:position="-2.752cm"/>
        </style:tab-stops>
      </style:paragraph-properties>
      <style:text-properties fo:font-size="12pt" style:font-size-asian="12pt"/>
    </style:style>
    <style:style style:name="Text" style:family="paragraph" style:parent-style-name="Standard" style:class="extra">
      <style:paragraph-properties fo:margin-left="2.501cm" fo:margin-right="0cm" fo:margin-top="0cm" fo:margin-bottom="0.212cm" style:contextual-spacing="false" fo:text-align="justify" style:justify-single-word="false" fo:keep-together="always" fo:text-indent="2.501cm" style:auto-text-indent="false" style:vertical-align="auto"/>
      <style:text-properties fo:font-size="12pt" style:font-size-asian="12pt" style:font-size-complex="12pt"/>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Titre_20_Base" style:display-name="Titre Base" style:family="paragraph" style:parent-style-name="Text_20_body_20__28_user_29_" style:default-outline-level="">
      <style:paragraph-properties fo:margin-top="0cm" fo:margin-bottom="0cm" style:contextual-spacing="false" fo:keep-together="always" fo:keep-with-next="always"/>
    </style:style>
    <style:style style:name="Titre_20_31" style:display-name="Titre 31" style:family="paragraph" style:parent-style-name="Titre_20_Base" style:default-outline-level="3" style:list-style-name="">
      <style:paragraph-properties fo:margin-top="0cm" fo:margin-bottom="0.199cm" style:contextual-spacing="false" fo:keep-with-next="auto"/>
      <style:text-properties fo:color="#000000" loext:opacity="100%" style:font-name="Liberation Sans" fo:font-family="'Liberation Sans'" style:font-family-generic="roman" style:font-pitch="variable" fo:font-size="10pt" fo:letter-spacing="0.009cm"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NNature" style:family="paragraph" style:parent-style-name="Standard" style:next-style-name="Standard">
      <style:paragraph-properties fo:text-align="start" style:justify-single-word="false" fo:hyphenation-ladder-count="no-limit" style:text-autospace="none"/>
      <style:text-properties fo:font-size="10pt" style:font-size-asian="10pt" style:font-size-complex="12pt" fo:hyphenate="true" fo:hyphenation-remain-char-count="2" fo:hyphenation-push-char-count="2" loext:hyphenation-no-caps="false" loext:hyphenation-no-last-word="false" loext:hyphenation-word-char-count="no-limit" loext:hyphenation-zone="no-limit"/>
    </style:style>
    <style:style style:name="En-tête_20__28_Base_29_" style:display-name="En-tête (Base)" style:family="paragraph" style:parent-style-name="Text_20_body">
      <style:paragraph-properties fo:margin-top="0cm" fo:margin-bottom="0cm" style:contextual-spacing="false" fo:text-align="center" style:justify-single-word="false" fo:keep-together="always" fo:hyphenation-ladder-count="no-limit">
        <style:tab-stops>
          <style:tab-stop style:position="7.62cm" style:type="center"/>
          <style:tab-stop style:position="15.24cm" style:type="right"/>
        </style:tab-stops>
      </style:paragraph-properties>
      <style:text-properties fo:font-variant="small-caps" fo:letter-spacing="0.026cm"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text-align="start" style:justify-single-word="false" fo:hyphenation-ladder-count="no-limit"/>
      <style:text-properties style:font-name="Arial2"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2" style:font-family-complex="Arial" style:font-family-generic-complex="swiss" style:font-pitch-complex="variable"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Visa" style:family="paragraph">
      <style:paragraph-properties fo:margin-left="1.24cm" fo:margin-right="0cm" fo:margin-top="0.212cm" fo:margin-bottom="0cm" style:contextual-spacing="false" fo:text-align="justify" style:justify-single-word="false" fo:keep-together="always" fo:orphans="2" fo:widows="2" fo:hyphenation-ladder-count="no-limit" fo:text-indent="-1.24cm" style:auto-text-indent="false" style:text-autospace="none"/>
      <style:text-properties style:use-window-font-color="true" loext:opacity="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re_20_article" style:display-name="Titre article" style:family="paragraph" style:next-style-name="Text_20_body">
      <style:paragraph-properties fo:margin-top="0.423cm" fo:margin-bottom="0.212cm" style:contextual-spacing="false" fo:text-align="justify" style:justify-single-word="false" fo:keep-together="always" fo:orphans="2" fo:widows="2" fo:hyphenation-ladder-count="no-limit" fo:keep-with-next="always"/>
      <style:text-properties style:use-window-font-color="true" loext:opacity="0%" style:font-name="(Utiliser une police de caractè" fo:font-family="'(Utiliser une police de caractè', 'Times New Roman'" style:font-family-generic="roman" fo:font-size="11pt" fo:language="fr" fo:country="FR" style:text-underline-style="solid" style:text-underline-width="auto" style:text-underline-color="font-color" fo:font-weight="bold" style:font-name-asian="Times New Roman" style:font-family-asian="'Times New Roman'" style:font-family-generic-asian="roman" style:font-pitch-asian="variable" style:font-size-asian="11pt" style:language-asian="zh" style:country-asian="CN" style:font-weight-asian="bold" style:font-name-complex="Times New (W1)" style:font-family-complex="'Times New (W1)',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text">
      <style:paragraph-properties fo:margin-top="0cm" fo:margin-bottom="0.423cm" style:contextual-spacing="false" style:text-autospace="ideograph-alpha" style:punctuation-wrap="hanging" style:vertical-align="auto"/>
      <style:text-properties fo:font-weight="bold" style:font-name-asian="Arial Unicode MS" style:font-family-asian="'Arial Unicode MS'" style:font-family-generic-asian="swiss" style:font-pitch-asian="variable"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2.249cm"/>
          <style:tab-stop style:position="3.748cm"/>
          <style:tab-stop style:position="3.999cm"/>
          <style:tab-stop style:position="9.499cm" style:type="center"/>
        </style:tab-stops>
      </style:paragraph-properties>
      <style:text-properties fo:font-size="11pt" fo:font-weight="bold" style:font-size-asian="11pt" style:font-weight-asian="bold"/>
    </style:style>
    <style:style style:name="corps_20_actes" style:display-name="corps actes" style:family="paragraph" style:parent-style-name="Retrait_20_corps_20_de_20_texte_20_2">
      <style:paragraph-properties fo:margin-left="0cm" fo:margin-right="0cm" fo:margin-top="0cm" fo:margin-bottom="0cm" style:contextual-spacing="false" fo:line-height="100%" fo:text-indent="0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style>
    <style:style style:name="Texte_20_droit" style:display-name="Texte droit" style:family="paragraph" style:parent-style-name="Standard">
      <style:paragraph-properties fo:margin-left="3cm" fo:margin-right="0cm" fo:text-align="justify" style:justify-single-word="false" fo:text-indent="0cm" style:auto-text-indent="false"/>
      <style:text-properties style:font-name="Baskerville Old Face" fo:font-family="'Baskerville Old Face', 'Plantagenet Cherokee'" style:font-family-generic="roman" style:font-pitch="variable" style:font-name-complex="Baskerville Old Face" style:font-family-complex="'Baskerville Old Face', 'Plantagenet Cherokee'"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style style:name="corpslettre" style:family="paragraph" style:parent-style-name="Standard">
      <style:paragraph-properties fo:margin-top="0.176cm" fo:margin-bottom="0.176cm" style:contextual-spacing="false"/>
      <style:text-properties fo:font-size="12pt" style:font-size-asian="12pt" style:font-size-complex="12pt"/>
    </style:style>
    <style:style style:name="Corpslettre" style:family="paragraph" style:parent-style-name="Service">
      <style:paragraph-properties fo:margin-left="3cm" fo:margin-right="0.199cm" fo:text-align="justify" style:justify-single-word="false" fo:text-indent="3.501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ervice" style:family="paragraph" style:parent-style-name="Date">
      <style:paragraph-properties fo:margin-left="0.011cm" fo:margin-right="0cm" fo:text-indent="0cm" style:auto-text-indent="false"/>
      <style:text-properties fo:font-weight="bold" style:font-weight-asian="bold"/>
    </style:style>
    <style:style style:name="Date" style:family="paragraph" style:parent-style-name="Standard">
      <style:paragraph-properties fo:margin-left="9.502cm" fo:margin-right="0cm" fo:text-indent="0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Signataire" style:family="paragraph" style:parent-style-name="Standard">
      <style:paragraph-properties fo:margin-left="11.502cm" fo:margin-right="0.501cm" fo:text-align="center" style:justify-single-word="false" fo:text-indent="0cm" style:auto-text-indent="false"/>
      <style:text-properties style:font-name="Arial2" fo:font-family="Arial" style:font-family-generic="swiss" style:font-pitch="variable" style:font-name-complex="Arial2"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loext:opacity="10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loext:opacity="100%" fo:font-size="7pt"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9z7"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Wingdings" fo:font-family="Wingdings" style:font-pitch="variable" style:font-charset="x-symbol" fo:font-size="9pt" fo:font-style="normal" style:text-underline-style="none" fo:font-weight="normal" style:font-size-asian="9pt" style:font-style-asian="normal" style:font-weight-asian="norma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fo:font-size="9pt" fo:font-style="normal" style:text-underline-style="none" fo:font-weight="normal" style:font-size-asian="9pt" style:font-style-asian="normal" style:font-weight-asian="norma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style style:name="Style_20_m-TextePieceJointe_20__2b__20_Gras_20_Car" style:display-name="Style m-TextePieceJointe + Gras Car" style:family="text" style:parent-style-name="Police_20_par_20_défaut">
      <style:text-properties style:font-name="Liberation Sans2" fo:font-family="'Liberation Sans', Arial" style:font-family-generic="swiss" style:font-pitch="variable" fo:language="fr" fo:country="FR" fo:font-weight="bold" style:font-weight-asian="bold" style:font-size-complex="12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03cm" fo:text-indent="-0.953cm" fo:margin-left="1.2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44cm" fo:text-indent="-1.032cm" fo:margin-left="1.24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9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imes New Roman"/>
      </text:list-level-style-bullet>
      <text:list-level-style-bullet text:level="5" text:style-name="WW8Num9z0" loext:num-list-format="%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6" text:style-name="WW8Num9z5"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7"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5"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Intitulé_20_direction">
      <style:text-properties style:font-name="Marianne" fo:font-size="11pt" fo:language="fr" fo:country="FR" officeooo:rsid="0020241c" officeooo:paragraph-rsid="0021d132" style:font-size-asian="11pt" style:font-size-complex="11pt"/>
    </style:style>
    <style:style style:name="MP3" style:family="paragraph" style:parent-style-name="Intitulé_20_direction">
      <style:text-properties style:font-name="Marianne" fo:font-size="12pt" fo:language="fr" fo:country="FR" officeooo:rsid="0020241c" officeooo:paragraph-rsid="0020241c" style:font-size-asian="12pt" style:font-size-complex="12pt"/>
    </style:style>
    <style:style style:name="MP4" style:family="paragraph" style:parent-style-name="Header">
      <style:text-properties style:font-name="Marianne" fo:language="fr" fo:country="FR"/>
    </style:style>
    <style:style style:name="MP5" style:family="paragraph" style:parent-style-name="Intitulé_20_direction">
      <style:text-properties style:font-name="Marianne" fo:language="fr" fo:country="FR" officeooo:rsid="00448d74" officeooo:paragraph-rsid="00448d74" fo:background-color="transparent"/>
    </style:style>
    <style:style style:name="MP6" style:family="paragraph" style:parent-style-name="Pied_20_de_20_Page_20_2">
      <style:text-properties style:font-name="Marianne" fo:font-size="8pt" fo:language="fr" fo:country="FR" officeooo:paragraph-rsid="002935db" style:font-size-asian="8pt" style:font-name-complex="Times New Roman1" style:font-size-complex="8pt"/>
    </style:style>
    <style:style style:name="MP7" style:family="paragraph" style:parent-style-name="Pied_20_de_20_Page_20_2">
      <style:text-properties fo:language="fr" fo:country="FR" officeooo:paragraph-rsid="002935db" style:font-name-complex="Times New Roman1"/>
    </style:style>
    <style:style style:name="MP8" style:family="paragraph" style:parent-style-name="Pied_20_de_20_Page_20_2">
      <style:text-properties fo:color="#808080" loext:opacity="100%" style:text-position="4% 100%" style:font-name="Marianne" fo:font-size="8pt" fo:language="fr" fo:country="FR" officeooo:paragraph-rsid="002935db" style:font-size-asian="8pt" style:font-name-complex="Times New Roman1" style:font-size-complex="8pt"/>
    </style:style>
    <style:style style:name="MP9" style:family="paragraph" style:parent-style-name="Footer">
      <style:paragraph-properties fo:text-align="end" style:justify-single-word="false"/>
      <style:text-properties style:text-position="4% 100%" style:font-name="Marianne" fo:font-size="8pt" fo:language="fr" fo:country="FR" officeooo:rsid="005e969e" officeooo:paragraph-rsid="005e969e" style:font-size-asian="8pt" style:font-name-complex="Times New Roman1" style:font-size-complex="8pt"/>
    </style:style>
    <style:style style:name="MP10" style:family="paragraph" style:parent-style-name="Footer">
      <style:text-properties fo:language="fr" fo:country="FR"/>
    </style:style>
    <style:style style:name="MP11" style:family="paragraph" style:parent-style-name="Pied_20_de_20_Page_20_2">
      <style:text-properties style:font-name="Marianne" fo:font-size="8pt" fo:language="fr" fo:country="FR" style:font-size-asian="8pt" style:font-name-complex="Times New Roman1" style:font-size-complex="8pt"/>
    </style:style>
    <style:style style:name="MP12" style:family="paragraph" style:parent-style-name="Footer">
      <style:paragraph-properties fo:text-align="end" style:justify-single-word="false"/>
      <style:text-properties fo:font-size="10pt" fo:language="fr" fo:country="FR" officeooo:rsid="005e969e" officeooo:paragraph-rsid="005e969e" style:font-size-asian="10pt" style:font-size-complex="10pt"/>
    </style:style>
    <style:style style:name="MP13" style:family="paragraph" style:parent-style-name="Pied_20_de_20_Page_20_2">
      <style:text-properties style:font-name="Marianne" fo:font-size="8pt" fo:language="fr" fo:country="FR" officeooo:paragraph-rsid="005e969e" style:font-size-asian="8pt" style:font-name-complex="Times New Roman1" style:font-size-complex="8pt"/>
    </style:style>
    <style:style style:name="MP14" style:family="paragraph" style:parent-style-name="Pied_20_de_20_Page_20_2">
      <style:text-properties fo:language="fr" fo:country="FR" officeooo:paragraph-rsid="005e969e" style:font-name-complex="Times New Roman1"/>
    </style:style>
    <style:style style:name="MP15" style:family="paragraph" style:parent-style-name="Pied_20_de_20_Page_20_2">
      <style:text-properties fo:color="#808080" loext:opacity="100%" style:text-position="4% 100%" style:font-name="Marianne" fo:font-size="8pt" fo:language="fr" fo:country="FR" officeooo:paragraph-rsid="005e969e" style:font-size-asian="8pt" style:font-name-complex="Times New Roman1" style:font-size-complex="8pt"/>
    </style:style>
    <style:style style:name="MP16" style:family="paragraph" style:parent-style-name="Footer">
      <style:text-properties fo:color="#939598" loext:opacity="100%" fo:font-size="7pt" fo:language="fr" fo:country="FR" style:font-size-asian="7pt" style:font-name-complex="Times New Roman1"/>
    </style:style>
    <style:style style:name="MT1" style:family="text">
      <style:text-properties fo:color="#808080" loext:opacity="100%"/>
    </style:style>
    <style:style style:name="MT2" style:family="text">
      <style:text-properties style:font-name="Marianne" fo:font-size="8pt" style:font-size-asian="8pt" style:font-size-complex="8pt"/>
    </style:style>
    <style:style style:name="MT3" style:family="text">
      <style:text-properties fo:font-size="7pt" fo:language="fr" fo:country="FR"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704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4cm" fo:margin-left="0cm" fo:margin-right="0cm" fo:margin-bottom="0.333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1"/>
        <text:p text:style-name="MP2"/>
        <text:p text:style-name="MP3"/>
        <text:p text:style-name="MP4"/>
      </style:header>
      <style:header-first>
        <text:p text:style-name="MP1"><draw:frame draw:style-name="Mfr1" draw:name="Image3" text:anchor-type="paragraph" svg:x="-0.54cm" svg:y="-0.61cm" svg:width="4.263cm" svg:height="4.226cm" draw:z-index="0"><draw:image xlink:href="Pictures/1000000000000C0E00000BF49A2BAE96E70982F8.jpg" xlink:type="simple" xlink:show="embed" xlink:actuate="onLoad" draw:mime-type="image/jpeg"/></draw:frame><text:tab/></text:p>
        <text:p text:style-name="MP1"/>
        <text:p text:style-name="MP5">Direction de la coordination</text:p>
        <text:p text:style-name="MP5"><text:s/>des politiques publiques et de l’appui territorial</text:p>
        <text:p text:style-name="MP2"><text:s/></text:p>
        <text:p text:style-name="MP3"/>
        <text:p text:style-name="MP4"/>
      </style:header-first>
      <style:footer>
        <text:p text:style-name="MP6">Tél : <text:span text:style-name="MT1"><text:s/>02.40.41.20.20</text:span></text:p>
        <text:p text:style-name="MP7"><text:span text:style-name="MT2">Mél : </text:span><text:a xlink:type="simple" xlink:href="mailto:prefecture@loire-atlantique.gouv.fr" text:style-name="Internet_20_link" text:visited-style-name="Visited_20_Internet_20_Link"><text:span text:style-name="Internet_20_link"><text:span text:style-name="MT2">prefecture@loire-atlantique.gouv.fr</text:span></text:span></text:a></text:p>
        <text:p text:style-name="MP8">6, QUAI CEINERAY – BP33515 – 44035 NANTES CEDEX 1</text:p>
        <text:p text:style-name="MP9">3</text:p>
        <text:p text:style-name="MP10"/>
      </style:footer>
      <style:footer-left>
        <text:p text:style-name="MP13">Tél : <text:span text:style-name="MT1"><text:s/>02.40.41.20.20</text:span></text:p>
        <text:p text:style-name="MP14"><text:span text:style-name="MT2">Mél : </text:span><text:a xlink:type="simple" xlink:href="mailto:prefecture@loire-atlantique.gouv.fr" text:style-name="Internet_20_link" text:visited-style-name="Visited_20_Internet_20_Link"><text:span text:style-name="Internet_20_link"><text:span text:style-name="MT2">prefecture@loire-atlantique.gouv.fr</text:span></text:span></text:a></text:p>
        <text:p text:style-name="MP15">6, QUAI CEINERAY – BP33515 – 44035 NANTES CEDEX 1</text:p>
        <text:p text:style-name="MP9">2</text:p>
        <text:p text:style-name="MP10"/>
      </style:footer-left>
      <style:footer-first>
        <text:p text:style-name="MP11">Tél : <text:span text:style-name="MT1"><text:s/>02.40.41.20.20</text:span></text:p>
        <text:p text:style-name="MP7"><text:span text:style-name="MT2">Mél : </text:span><text:a xlink:type="simple" xlink:href="mailto:prefecture@loire-atlantique.gouv.fr" text:style-name="Internet_20_link" text:visited-style-name="Visited_20_Internet_20_Link"><text:span text:style-name="Internet_20_link"><text:span text:style-name="MT2">prefecture@loire-atlantique.gouv.fr</text:span></text:span></text:a></text:p>
        <text:p text:style-name="MP8">6, QUAI CEINERAY – BP33515 – 44035 NANTES CEDEX 1</text:p>
        <text:p text:style-name="MP12">1</text:p>
      </style:footer-first>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footer>
        <text:p text:style-name="Footer"><text:span text:style-name="page_20_number"><text:span text:style-name="MT3"><text:page-number text:select-page="current">0</text:page-number></text:span></text:span></text:p>
        <text:p text:style-name="MP16">Tél : 00 00 00 00</text:p>
        <text:p text:style-name="MP16">Mél : prénom.nom@xxx.fr</text:p>
        <text:p text:style-name="MP16">Adresse, code postal, ville</text:p>
        <text:p text:style-name="MP10"/>
      </style:footer>
    </style:master-page>
    <style:master-page style:name="Converted2" style:page-layout-name="Mpm2" draw:style-name="Mdp1" style:next-style-name="Converted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2</meta:editing-cycles>
    <meta:creation-date>2023-12-27T09:01:39.847000000</meta:creation-date>
    <meta:editing-duration>PT2M47S</meta:editing-duration>
    <meta:generator>LibreOffice/7.5.7.1.M1$Windows_X86_64 LibreOffice_project/9d4bf91ba30c991aaed3b97dd4173f7705c6b5ae</meta:generator>
    <dc:date>2024-01-23T10:56:11.929000000</dc:date>
    <meta:document-statistic meta:table-count="0" meta:image-count="1" meta:object-count="0" meta:page-count="3" meta:paragraph-count="64" meta:word-count="959" meta:character-count="6235" meta:non-whitespace-character-count="5317"/>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region_Guyane.dotx" xlink:href=""/>
  </office:meta>
</office:document-meta>
</file>